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5.4016in"/>
    </style:style>
    <style:style style:name="co2" style:family="table-column">
      <style:table-column-properties fo:break-before="auto" style:column-width="1.1575in"/>
    </style:style>
    <style:style style:name="co3" style:family="table-column">
      <style:table-column-properties fo:break-before="auto" style:column-width="2.3154in"/>
    </style:style>
    <style:style style:name="co4" style:family="table-column">
      <style:table-column-properties fo:break-before="auto" style:column-width="0.6693in"/>
    </style:style>
    <style:style style:name="co5" style:family="table-column">
      <style:table-column-properties fo:break-before="auto" style:column-width="1.698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39in" fo:break-before="auto" style:use-optimal-row-height="false"/>
    </style:style>
    <style:style style:name="ro6" style:family="table-row">
      <style:table-row-properties style:row-height="0.125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ackground-color="#e5e5e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4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7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Outubr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1">
          <table:table-cell table:style-name="ce5" office:value-type="string" calcext:value-type="string">
            <text:p>FLUXOS DE CAIXA DAS ATIVIDADES OPERACIONAIS (I)</text:p>
          </table:table-cell>
          <table:table-cell table:style-name="ce12" office:value-type="float" office:value="5373161.5" calcext:value-type="float">
            <text:p>5,373,161.50</text:p>
          </table:table-cell>
          <table:table-cell table:style-name="ce20" office:value-type="float" office:value="151937956.39" calcext:value-type="float">
            <text:p>151,937,956.39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style-name="ce13" office:value-type="float" office:value="1395096789.47" calcext:value-type="float">
            <text:p>1,395,096,789.47</text:p>
          </table:table-cell>
          <table:table-cell table:style-name="ce13" office:value-type="float" office:value="1243150735.99" calcext:value-type="float">
            <text:p>1,243,150,735.99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RECEITAS DERIVADAS <text:s/>E ORIGINÁRIAS</text:p>
          </table:table-cell>
          <table:table-cell table:style-name="ce13" office:value-type="float" office:value="206101607.74" calcext:value-type="float">
            <text:p>206,101,607.74</text:p>
          </table:table-cell>
          <table:table-cell table:style-name="ce13" office:value-type="float" office:value="192570828.23" calcext:value-type="float">
            <text:p>192,570,828.2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TRIBUTÁRIA</text:p>
          </table:table-cell>
          <table:table-cell table:style-name="ce14" office:value-type="float" office:value="142063991.15" calcext:value-type="float">
            <text:p>142,063,991.15</text:p>
          </table:table-cell>
          <table:table-cell table:style-name="ce14" office:value-type="float" office:value="129503278.28" calcext:value-type="float">
            <text:p>129,503,278.2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CONTRIBUI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PATRIMONIAL</text:p>
          </table:table-cell>
          <table:table-cell table:style-name="ce14" office:value-type="float" office:value="58138777.58" calcext:value-type="float">
            <text:p>58,138,777.58</text:p>
          </table:table-cell>
          <table:table-cell table:style-name="ce14" office:value-type="float" office:value="51309266.43" calcext:value-type="float">
            <text:p>51,309,266.43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AGROPECU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INDUSTR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CEITA DE SERVIÇOS</text:p>
          </table:table-cell>
          <table:table-cell table:style-name="ce14" office:value-type="float" office:value="3114876.27" calcext:value-type="float">
            <text:p>3,114,876.27</text:p>
          </table:table-cell>
          <table:table-cell table:style-name="ce14" office:value-type="float" office:value="3463668.27" calcext:value-type="float">
            <text:p>3,463,668.27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MUNERAÇÃO DAS DISPONIBILIDAD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RECEITAS <text:s/>DERIVADAS E ORIGINÁRIAS</text:p>
          </table:table-cell>
          <table:table-cell table:style-name="ce14" office:value-type="float" office:value="2783962.74" calcext:value-type="float">
            <text:p>2,783,962.74</text:p>
          </table:table-cell>
          <table:table-cell table:style-name="ce14" office:value-type="float" office:value="8294615.25" calcext:value-type="float">
            <text:p>8,294,615.25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RECEBIDAS</text:p>
          </table:table-cell>
          <table:table-cell table:style-name="ce13" office:value-type="float" office:value="927007072.65" calcext:value-type="float">
            <text:p>927,007,072.65</text:p>
          </table:table-cell>
          <table:table-cell table:style-name="ce13" office:value-type="float" office:value="846372868.68" calcext:value-type="float">
            <text:p>846,372,868.6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ERGOVERNAMENT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A UNI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ESTADOS E DISTRITO FEDER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<text:s text:c="7"/>DE MUNICÍPI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INTRAGOVERNAMENTAIS</text:p>
          </table:table-cell>
          <table:table-cell table:style-name="ce14" office:value-type="float" office:value="927007072.65" calcext:value-type="float">
            <text:p>927,007,072.65</text:p>
          </table:table-cell>
          <table:table-cell table:style-name="ce14" office:value-type="float" office:value="846372868.68" calcext:value-type="float">
            <text:p>846,372,868.6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AS TRANSFÊRENCIAS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INGRESSOS OPERACIONAIS</text:p>
          </table:table-cell>
          <table:table-cell table:style-name="ce13" office:value-type="float" office:value="261988109.08" calcext:value-type="float">
            <text:p>261,988,109.08</text:p>
          </table:table-cell>
          <table:table-cell table:style-name="ce13" office:value-type="float" office:value="204207039.08" calcext:value-type="float">
            <text:p>204,207,039.08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OPERACIONAIS</text:p>
          </table:table-cell>
          <table:table-cell table:style-name="ce14" office:value-type="float" office:value="261988109.08" calcext:value-type="float">
            <text:p>261,988,109.08</text:p>
          </table:table-cell>
          <table:table-cell table:style-name="ce14" office:value-type="float" office:value="204207039.08" calcext:value-type="float">
            <text:p>204,207,039.08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style-name="ce13" office:value-type="float" office:value="1389723627.97" calcext:value-type="float">
            <text:p>1,389,723,627.97</text:p>
          </table:table-cell>
          <table:table-cell table:style-name="ce13" office:value-type="float" office:value="1091212779.6" calcext:value-type="float">
            <text:p>1,091,212,779.60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PESSOAL E DEMAIS DESPESAS</text:p>
          </table:table-cell>
          <table:table-cell table:style-name="ce13" office:value-type="float" office:value="1092868792.65" calcext:value-type="float">
            <text:p>1,092,868,792.65</text:p>
          </table:table-cell>
          <table:table-cell table:style-name="ce13" office:value-type="float" office:value="863593448.22" calcext:value-type="float">
            <text:p>863,593,448.2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LEGISLATIV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DICIÁR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DMINISTR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FESA NACION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EGURANÇA PÚBLIC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RELAÇÕES EXTERIOR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SSIST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PREVIDÊNCIA SOCI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ÚD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BALH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DUC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IREITOS DA CIDADAN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URBANISMO</text:p>
          </table:table-cell>
          <table:table-cell table:style-name="ce14" office:value-type="float" office:value="1092868792.65" calcext:value-type="float">
            <text:p>1,092,868,792.65</text:p>
          </table:table-cell>
          <table:table-cell table:style-name="ce14" office:value-type="float" office:value="863593448.22" calcext:value-type="float">
            <text:p>863,593,448.22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HABITAÇÃ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SANEAMEN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GESTÃO AMBIENTAL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GRICULTUR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ÉRCIO E SERVIÇ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COMUNICAÇÕE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ERGI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POR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DESPORTO E LAZER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ENCARGOS ESPECIAI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JUROS E ENCARGOS DA DÍVIDA</text:p>
          </table:table-cell>
          <table:table-cell table:number-columns-repeated="2" table:style-name="ce16" office:value-type="string" calcext:value-type="string">
            <text:p><text:s/>- <text:s text:c="2"/>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ÍVIDA IN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JUROS E CORREÇÃO MONETÁRIA DA DIVIDA EXTERN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ENCARGOS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TRANSFERÊNCIAS CONCEDIDAS</text:p>
          </table:table-cell>
          <table:table-cell table:style-name="ce13" office:value-type="float" office:value="407536.66" calcext:value-type="float">
            <text:p>407,536.66</text:p>
          </table:table-cell>
          <table:table-cell table:style-name="ce13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6">
          <table:table-cell table:style-name="ce8" office:value-type="string" calcext:value-type="string">
            <text:p>INTRAGOVERNAMENTAIS</text:p>
          </table:table-cell>
          <table:table-cell table:style-name="ce17" office:value-type="float" office:value="407536.66" calcext:value-type="float">
            <text:p>407,536.66</text:p>
          </table:table-cell>
          <table:table-cell table:style-name="ce17" office:value-type="float" office:value="121753.59" calcext:value-type="float">
            <text:p>121,753.59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5:39:35</text:p>
          </table:table-cell>
          <table:table-cell table:style-name="ce9" office:value-type="string" calcext:value-type="string">
            <text:p>1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1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5" table:number-columns-repeated="2" table:default-cell-style-name="Default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UNDO MUNICIPAL DE LIMPEZA URBANA</text:p>
          </table:table-cell>
          <table:covered-table-cell/>
          <table:table-cell table:number-columns-repeated="62"/>
        </table:table-row>
        <table:table-row table:style-name="ro2">
          <table:table-cell table:style-name="ce2" office:value-type="string" calcext:value-type="string" table:number-columns-spanned="2" table:number-rows-spanned="1">
            <text:p>Demonstração dos Fluxos de Caixa</text:p>
          </table:table-cell>
          <table:covered-table-cell/>
          <table:table-cell table:number-columns-repeated="62"/>
        </table:table-row>
        <table:table-row table:style-name="ro3">
          <table:table-cell table:style-name="ce3" office:value-type="string" calcext:value-type="string">
            <text:p>Outubro / 2021</text:p>
          </table:table-cell>
          <table:table-cell table:style-name="ce10"/>
          <table:table-cell table:style-name="ce18" office:value-type="string" calcext:value-type="string">
            <text:p>em R$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Exercício</text:p>
          </table:table-cell>
          <table:table-cell table:style-name="ce19" office:value-type="string" calcext:value-type="string">
            <text:p>Exercício</text:p>
          </table:table-cell>
          <table:table-cell table:number-columns-repeated="61"/>
        </table:table-row>
        <table:table-row table:style-name="ro2">
          <table:table-cell table:style-name="ce4"/>
          <table:table-cell table:style-name="ce11" office:value-type="string" calcext:value-type="string">
            <text:p>Atual</text:p>
          </table:table-cell>
          <table:table-cell table:style-name="ce19" office:value-type="string" calcext:value-type="string">
            <text:p>Anterior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OUTROS DESEMBOLSOS OPERACIONAIS</text:p>
          </table:table-cell>
          <table:table-cell table:style-name="ce13" office:value-type="float" office:value="296447298.66" calcext:value-type="float">
            <text:p>296,447,298.66</text:p>
          </table:table-cell>
          <table:table-cell table:style-name="ce13" office:value-type="float" office:value="227497577.79" calcext:value-type="float">
            <text:p>227,497,577.79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OPERACIONAIS</text:p>
          </table:table-cell>
          <table:table-cell table:style-name="ce14" office:value-type="float" office:value="296447298.66" calcext:value-type="float">
            <text:p>296,447,298.66</text:p>
          </table:table-cell>
          <table:table-cell table:style-name="ce14" office:value-type="float" office:value="227497577.79" calcext:value-type="float">
            <text:p>227,497,577.79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INVESTIMENTO (II)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LIENAÇÃO DE BEN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MORTIZAÇÃO DE EMPRÉSTIMOS E FINANCIAMENTOS CONCEDID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INGRES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AQUISIÇÃO DE ATIVO NÃO CIRCULANTE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CONCESSÃO DE EMPRÉSTIMOS 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7" office:value-type="string" calcext:value-type="string">
            <text:p>OUTROS DESEMBOLSOS DE INVESTI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FLUXOS DE CAIXA DAS ATIVIDADES DE FINANCIAMENTO (III)</text:p>
          </table:table-cell>
          <table:table-cell table:style-name="ce26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INGRES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PERACÕES DE CRÉDITO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TRANSFERÊNCIAS DE CAPITAL RECEBIDA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INGRES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5">
          <table:table-cell table:style-name="ce6" office:value-type="string" calcext:value-type="string">
            <text:p>DESEMBOLSOS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AMORTIZAÇÃO/REFINANCIAMENTO DA DÍVIDA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6">
          <table:table-cell table:style-name="ce7" office:value-type="string" calcext:value-type="string">
            <text:p>OUTROS DESEMBOLSOS DE FINANCIAMENTOS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1" office:value-type="string" calcext:value-type="string">
            <text:p>GERAÇÃO LÍQUIDA DE CAIXA E EQUIVALENTE DE CAIXA (I + II + III) </text:p>
          </table:table-cell>
          <table:table-cell table:style-name="ce12" office:value-type="float" office:value="5373161.5" calcext:value-type="float">
            <text:p>5,373,161.50</text:p>
          </table:table-cell>
          <table:table-cell table:style-name="ce20" office:value-type="float" office:value="151937956.39" calcext:value-type="float">
            <text:p>151,937,956.39</text:p>
          </table:table-cell>
          <table:table-cell table:number-columns-repeated="61"/>
        </table:table-row>
        <table:table-row table:style-name="ro1">
          <table:table-cell table:style-name="ce22" office:value-type="string" calcext:value-type="string">
            <text:p>CAIXA E EQUIVALENTE DE CAIXA INICIAL</text:p>
          </table:table-cell>
          <table:table-cell table:style-name="ce14" office:value-type="float" office:value="169458079.53" calcext:value-type="float">
            <text:p>169,458,079.53</text:p>
          </table:table-cell>
          <table:table-cell table:style-name="ce28" office:value-type="string" calcext:value-type="string">
            <text:p>-</text:p>
          </table:table-cell>
          <table:table-cell table:number-columns-repeated="61"/>
        </table:table-row>
        <table:table-row table:style-name="ro1">
          <table:table-cell table:style-name="ce23" office:value-type="string" calcext:value-type="string">
            <text:p>CAIXA E EQUIVALENTE DE CAIXA FINAL</text:p>
          </table:table-cell>
          <table:table-cell table:style-name="ce17" office:value-type="float" office:value="174831241.03" calcext:value-type="float">
            <text:p>174,831,241.03</text:p>
          </table:table-cell>
          <table:table-cell table:style-name="ce29" office:value-type="float" office:value="151937956.39" calcext:value-type="float">
            <text:p>151,937,956.39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Paulo César Martins</text:p>
          </table:table-cell>
          <table:table-cell table:style-name="ce24" office:value-type="string" calcext:value-type="string">
            <text:p>Antônio Fernando Toledo Melara</text:p>
          </table:table-cell>
          <table:table-cell table:style-name="ce24" office:value-type="string" calcext:value-type="string">
            <text:p>Mauro Haddad Nieri</text:p>
          </table:table-cell>
          <table:table-cell table:number-columns-repeated="61"/>
        </table:table-row>
        <table:table-row table:style-name="ro5">
          <table:table-cell table:style-name="ce24" office:value-type="string" calcext:value-type="string">
            <text:p>Coordenador de Programa I</text:p>
          </table:table-cell>
          <table:table-cell table:style-name="ce24" office:value-type="string" calcext:value-type="string">
            <text:p>Diretor Administrativo Financeiro</text:p>
          </table:table-cell>
          <table:table-cell table:style-name="ce24" office:value-type="string" calcext:value-type="string">
            <text:p>Chefe de Gabinete</text:p>
          </table:table-cell>
          <table:table-cell table:number-columns-repeated="61"/>
        </table:table-row>
        <table:table-row table:style-name="ro5">
          <table:table-cell table:style-name="ce25" office:value-type="string" calcext:value-type="string">
            <text:p>CRC-SP 288022/O-2</text:p>
          </table:table-cell>
          <table:table-cell table:style-name="ce25" office:value-type="string" calcext:value-type="string">
            <text:p>RG 6.119.530-3</text:p>
          </table:table-cell>
          <table:table-cell table:style-name="ce25" office:value-type="string" calcext:value-type="string">
            <text:p>AMLURB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SOF - 08/09/2022 - 15:39:35</text:p>
          </table:table-cell>
          <table:table-cell table:style-name="ce9" office:value-type="string" calcext:value-type="string">
            <text:p>2/2</text:p>
          </table:table-cell>
          <table:table-cell table:style-name="ce9" office:value-type="string" calcext:value-type="string">
            <text:p>[SCT027R5] E</text:p>
          </table:table-cell>
          <table:table-cell table:number-columns-repeated="61"/>
        </table:table-row>
        <table:table-row table:style-name="ro7" table:number-rows-repeated="1048544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2-11-16T17:34:01</meta:creation-date>
    <dc:date>2022-11-16T17:34:01</dc:date>
    <meta:generator>LibreOffice/7.0.4.2$Linux_X86_64 LibreOffice_project/00$Build-2</meta:generator>
    <meta:document-statistic meta:table-count="2" meta:cell-count="253" meta:object-count="0"/>
    <meta:user-defined meta:name="AppVersion">22.9</meta:user-defined>
  </office:meta>
</office:document-meta>
</file>